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jalling Harkeswei 80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OV-2022-3443 voor een omgevingsvergunning op de locatie Tjalling Harkeswei 80 te Wijnjewoude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2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augustus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184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jalling Harkeswei 80 te Wijnjewou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49</meta:user-defined>
    <meta:user-defined meta:name="OVERHEIDop.GmbID/DC.identifier">gmb-2022-361849</meta:user-defined>
    <meta:user-defined meta:name="OVERHEIDop.versieInformatie"/>
  </office:meta>
</office:document-meta>
</file>