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zuidrand kadastraal Goirle sectie B nr 6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67 woningen aan de Zuidrand Goirle kadastraal bekend gemeente Goirle sectie B nr 6603 (ontvangen 03-08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184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4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4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020867</meta:user-defined>
    <dc:language>nl</dc:language>
    <meta:user-defined meta:name="OVERHEIDop.locatietype/OVERHEIDop.gebiedsmarkering">Vlak</meta:user-defined>
    <meta:user-defined meta:name="DC.title">Aanvraag om omgevingsvergunning zuidrand kadastraal Goirle sectie B nr 6603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847</meta:user-defined>
    <meta:user-defined meta:name="OVERHEIDop.GmbID/DC.identifier">gmb-2022-361847</meta:user-defined>
    <meta:user-defined meta:name="OVERHEIDop.versieInformatie"/>
  </office:meta>
</office:document-meta>
</file>