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20492, Grendelplein 10, 6301B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2022-020492 en DMS nummer Z.1203272 voor een aanvraag beschikking op locatie Grendelplein 10, 6301BS Valkenburg. De vergunning is verleend. Het besluit betreft het brandveilig gebruik van het pand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5 augustus 2022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184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chikking op aanvraag op locatie Grendelplein 10, 6301BS Valkenburg</meta:user-defined>
    <dc:language>nl</dc:language>
    <meta:user-defined meta:name="OVERHEIDop.locatietype/OVERHEIDop.gebiedsmarkering">Punt</meta:user-defined>
    <meta:user-defined meta:name="DC.title">Kennisgeving besluit 2022-020492, Grendelplein 10, 6301BS Valkenbur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46</meta:user-defined>
    <meta:user-defined meta:name="OVERHEIDop.GmbID/DC.identifier">gmb-2022-361846</meta:user-defined>
    <meta:user-defined meta:name="OVERHEIDop.versieInformatie"/>
  </office:meta>
</office:document-meta>
</file>