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straatzijde aan Waarderweg 26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Waarderweg 26, 6077 PG Sint Odiliënberg: het plaatsen van een dakkapel aan de straatzijde. Datum aanvraag: 2 augustus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84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straatzijde aan Waarderweg 26 te Sint Odiliënbe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845</meta:user-defined>
    <meta:user-defined meta:name="OVERHEIDop.GmbID/DC.identifier">gmb-2022-361845</meta:user-defined>
    <meta:user-defined meta:name="OVERHEIDop.versieInformatie"/>
  </office:meta>
</office:document-meta>
</file>