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oprichten van een laboratorium voor brandveiligheid die zich richt op het bepalen van de brandveiligheidsprestatie van (bouw)producten aan Klopsteen 4a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Activiteitenbesluit milieubeheer – Klopsteen 4a Haps</text:p>
            <text:p text:style-name="common-al">Burgemeester en wethouders van de gemeente Land van Cuijk maken bekend dat zij een melding hebben ontvangen:</text:p>
            <text:p text:style-name="common-al">Voor:  Peutz B.V., het oprichten van een laboratorium voor brandveiligheid die zich richt op het bepalen van de brandveiligheidsprestatie van (bouw)producten</text:p>
            <text:p text:style-name="common-al">Locatie:  Klopsteen 4a, 5443PW Haps</text:p>
            <text:p text:style-name="common-al">Datum ontvangen:  26 oktober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84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4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 voor het oprichten van een laboratorium voor brandveiligheid die zich richt op het bepalen van de brandveiligheidsprestatie van (bouw)producten aan Klopsteen 4a te Hap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843</meta:user-defined>
    <meta:user-defined meta:name="OVERHEIDop.GmbID/DC.identifier">gmb-2022-361843</meta:user-defined>
    <meta:user-defined meta:name="OVERHEIDop.versieInformatie"/>
  </office:meta>
</office:document-meta>
</file>