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Zandrug ongenummerd kadastraal bekend als HUL00 N 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Zandrug ongenummerd kadastraal bekend als HUL00 N 1142</text:span>
          </text:p>
            <text:p text:style-name="common-al">Datum indiening: 25-1-2022</text:p>
            <text:p text:style-name="common-al">Zaakomschrijving: Realiseren van een vrijstaande woning </text:p>
            <text:p text:style-name="common-al">Zaaknummer: 26323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236</meta:user-defined>
    <meta:user-defined meta:name="DCTERMS.abstract">Realiseren van een vrijstaande woning </meta:user-defined>
    <dc:language>nl</dc:language>
    <meta:user-defined meta:name="OVERHEIDop.locatietype/OVERHEIDop.gebiedsmarkering">Punt</meta:user-defined>
    <meta:user-defined meta:name="DC.title">Aanvraag Omgevingsvergunning, Heikant, Zandrug ongenummerd kadastraal bekend als HUL00 N 114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84</meta:user-defined>
    <meta:user-defined meta:name="OVERHEIDop.GmbID/DC.identifier">gmb-2022-36184</meta:user-defined>
    <meta:user-defined meta:name="OVERHEIDop.versieInformatie"/>
  </office:meta>
</office:document-meta>
</file>