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teiger ten behoeve van het voegen van de zijgevel aan Grootestraat 3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Grootestraat 35, 6063 AK Vlodrop: het plaatsen van een tijdelijke steiger t.b.v. het voegen van de zijgevel. Datum aanvraag: 2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8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teiger ten behoeve van het voegen van de zijgevel aan Grootestraat 35 te Vlodro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839</meta:user-defined>
    <meta:user-defined meta:name="OVERHEIDop.GmbID/DC.identifier">gmb-2022-361839</meta:user-defined>
    <meta:user-defined meta:name="OVERHEIDop.versieInformatie"/>
  </office:meta>
</office:document-meta>
</file>