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kleuren van het schilderwerk aan de voorgevel aan Molstraat 6, 4331 S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147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passen van de kleuren van het schilderwerk aan de voorgevel</text:span> aan <text:span text:style-name="nadrukvet">Molstraat 6, 4331 SM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augustus 2022.</text:span> Zij neemt daarover waarschijnlijk vóór <text:span text:style-name="nadrukvet">26 september 20</text:span><text:span text:style-name="nadrukvet">2</text:span><text:span text:style-name="nadrukvet">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83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3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kleuren van het schilderwerk aan de voorgevel aan Molstraat 6, 4331 SM Middelbur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837</meta:user-defined>
    <meta:user-defined meta:name="OVERHEIDop.GmbID/DC.identifier">gmb-2022-361837</meta:user-defined>
    <meta:user-defined meta:name="OVERHEIDop.versieInformatie"/>
  </office:meta>
</office:document-meta>
</file>