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weg 24 in Heiloo, het aanleggen van een uitweg op Hazelaar, verzenddatum 3 augustus 2022 (Z22 076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183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oogeweg 24 in Heiloo, het aanleggen van een uitweg op Hazelaar, verzenddatum 3 augustus 2022 (Z22 076710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34</meta:user-defined>
    <meta:user-defined meta:name="OVERHEIDop.GmbID/DC.identifier">gmb-2022-361834</meta:user-defined>
    <meta:user-defined meta:name="OVERHEIDop.versieInformatie"/>
  </office:meta>
</office:document-meta>
</file>