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us Zomerweg 7 te Alteveer gem Hoogeveen: revisie milieuvergunning in verband met uitbreiding aantal dieren en interne wijzigingen (27-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183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3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3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Ingekomen aanvraag omgevingsvergunning: Hendrikus Zomerweg 7 te Alteveer gem Hoogeveen: revisie milieuvergunning in verband met uitbreiding aantal dieren en interne wijzigingen (27-07-2022)</meta:user-defined>
    <meta:user-defined meta:name="DCTERMS.W3CDTF/DCTERMS.available">2022-08-10</meta:user-defined>
    <meta:user-defined meta:name="DCTERMS.W3CDTF/OVERHEIDop.jaargang">2022</meta:user-defined>
    <meta:user-defined meta:name="OVERHEIDop.publicationIssue">361831</meta:user-defined>
    <meta:user-defined meta:name="OVERHEIDop.GmbID/DC.identifier">gmb-2022-361831</meta:user-defined>
    <meta:user-defined meta:name="OVERHEIDop.versieInformatie"/>
  </office:meta>
</office:document-meta>
</file>