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eneweg 10 1 t/m 10 15 (Zandzoom 2005) in Heiloo, het verbouwen van 11 recreatiewoningen tot 11 woningen, het bouwen van 4 woningen (na sloop bestaand), het aanleggen van een uitweg naar de parallelweg Vennewatersweg en aanleggen weg in de wijk (Het Caendorp), datum ontvangst 28 juli 2022  (Z22 0860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183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ontvangen aanvraag Omgevingsvergunning, Groeneweg 10 1 t/m 10 15 (Zandzoom 2005) in Heiloo, het verbouwen van 11 recreatiewoningen tot 11 woningen, het bouwen van 4 woningen (na sloop bestaand), het aanleggen van een uitweg naar de parallelweg Vennewatersweg en aanleggen weg in de wijk (Het Caendorp), datum ontvangst 28 juli 2022  (Z22 086003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830</meta:user-defined>
    <meta:user-defined meta:name="OVERHEIDop.GmbID/DC.identifier">gmb-2022-361830</meta:user-defined>
    <meta:user-defined meta:name="OVERHEIDop.versieInformatie"/>
  </office:meta>
</office:document-meta>
</file>