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frastering en het bouwen van een carport aan Hoofdstraat 63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63, 6061 CB Posterholt: het plaatsen van afrastering en het bouwen van een carport. Datum aanvraag: 30 juli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8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afrastering en het bouwen van een carport aan Hoofdstraat 63 te Posterhol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829</meta:user-defined>
    <meta:user-defined meta:name="OVERHEIDop.GmbID/DC.identifier">gmb-2022-361829</meta:user-defined>
    <meta:user-defined meta:name="OVERHEIDop.versieInformatie"/>
  </office:meta>
</office:document-meta>
</file>