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71 te Kloetinge - Verlengen beslistermijn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een woning op de locatie Ravensteinlaan 71 te Kloetinge. De aanvraag is geregistreerd onder zaaknummer OMG-2022-0454 / Z22.11954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182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avensteinlaan 71 te Kloetinge - Verlengen beslistermijn omgevingsvergunning voor het verbouwen van een woning</meta:user-defined>
    <dc:language>nl</dc:language>
    <meta:user-defined meta:name="OVERHEIDop.locatietype/OVERHEIDop.gebiedsmarkering">Adres</meta:user-defined>
    <meta:user-defined meta:name="DC.title">Ravensteinlaan 71 te Kloetinge - Verlengen beslistermijn omgevingsvergunning voor het verbouwen van een woning</meta:user-defined>
    <meta:user-defined meta:name="DCTERMS.W3CDTF/DCTERMS.available">2022-08-08</meta:user-defined>
    <meta:user-defined meta:name="DCTERMS.W3CDTF/OVERHEIDop.jaargang">2022</meta:user-defined>
    <meta:user-defined meta:name="OVERHEIDop.publicationIssue">361827</meta:user-defined>
    <meta:user-defined meta:name="OVERHEIDop.GmbID/DC.identifier">gmb-2022-361827</meta:user-defined>
    <meta:user-defined meta:name="OVERHEIDop.versieInformatie"/>
  </office:meta>
</office:document-meta>
</file>