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et bestaand kozijn en luifel en het plaatsen van een nieuw kozijn aan Markt 43, 4331 L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991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slopen van het bestaande kozijn en luifel en het plaatsen van een nieuw kozijn</text:span> aan <text:span text:style-name="nadrukvet">Markt 43, 4331 LK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uli 2022. </text:span>Zij neemt daarover waarschijnlijk vóór <text:span text:style-name="nadrukvet">20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het bestaand kozijn en luifel en het plaatsen van een nieuw kozijn aan Markt 43, 4331 LK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23</meta:user-defined>
    <meta:user-defined meta:name="OVERHEIDop.GmbID/DC.identifier">gmb-2022-361823</meta:user-defined>
    <meta:user-defined meta:name="OVERHEIDop.versieInformatie"/>
  </office:meta>
</office:document-meta>
</file>