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appartementen wijzigen naar toeristische verhuur aan Houtkaai 9A-9D, 4331 J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051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gebruik van de appartementen wijzigen naar toeristische verhuur</text:span> aan <text:span text:style-name="nadrukvet">Houtkaai 9A-9D, 4331 JR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juli 2022. </text:span>Zij neemt daarover waarschijnlijk vóór <text:span text:style-name="nadrukvet">21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8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bruik van de appartementen wijzigen naar toeristische verhuur aan Houtkaai 9A-9D, 4331 JR Middel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17</meta:user-defined>
    <meta:user-defined meta:name="OVERHEIDop.GmbID/DC.identifier">gmb-2022-361817</meta:user-defined>
    <meta:user-defined meta:name="OVERHEIDop.versieInformatie"/>
  </office:meta>
</office:document-meta>
</file>