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bben van een wasstraat, Monierweg 26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470</text:p>
            <text:p text:style-name="common-al">Ontvangen op: 12-04-2022</text:p>
            <text:p text:style-name="common-al">Locatie: Monierweg 26 7741KT Coevorden</text:p>
            <text:p text:style-name="common-al">Projectomschrijving: het hebben van een wasstraat</text:p>
            <text:p text:style-name="common-al">Burgemeester en wethouders van Coevorden maken bekend dat deze omgevingsvergunning is verleend. Deze vergunning heeft de reguliere procedure doorlopen.</text:p>
            <text:p text:style-name="common-al">Besluit verzonden op: 03-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181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1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1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470</meta:user-defined>
    <meta:user-defined meta:name="DCTERMS.abstract">het hebben van een wasstraat</meta:user-defined>
    <dc:language>nl</dc:language>
    <meta:user-defined meta:name="OVERHEIDop.locatietype/OVERHEIDop.gebiedsmarkering">Punt</meta:user-defined>
    <meta:user-defined meta:name="DC.title">Aanvraag omgevingsvergunning: het hebben van een wasstraat, Monierweg 26 te Coevorden</meta:user-defined>
    <meta:user-defined meta:name="DCTERMS.W3CDTF/DCTERMS.available">2022-08-08</meta:user-defined>
    <meta:user-defined meta:name="DCTERMS.W3CDTF/OVERHEIDop.jaargang">2022</meta:user-defined>
    <meta:user-defined meta:name="OVERHEIDop.publicationIssue">361816</meta:user-defined>
    <meta:user-defined meta:name="OVERHEIDop.GmbID/DC.identifier">gmb-2022-361816</meta:user-defined>
    <meta:user-defined meta:name="OVERHEIDop.versieInformatie"/>
  </office:meta>
</office:document-meta>
</file>