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anderen van de indeling van de winkel en het wijzigen van de gevel, District Midden Breda, Karrestraat 1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865</text:p>
            <text:p text:style-name="common-al">Uiterlijke besluitdatum: 28-09-2022</text:p>
            <text:p text:style-name="common-al">Locatie: District Midden Breda, Karrestraat 1 4811WT Breda</text:p>
            <text:p text:style-name="common-al">Projectomschrijving: het veranderen van de indeling van de winkel en het wijzig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81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65</meta:user-defined>
    <meta:user-defined meta:name="DCTERMS.abstract">het veranderen van de indeling van de winkel en het wijzigen van de gevel</meta:user-defined>
    <dc:language>nl</dc:language>
    <meta:user-defined meta:name="OVERHEIDop.locatietype/OVERHEIDop.gebiedsmarkering">Punt</meta:user-defined>
    <meta:user-defined meta:name="DC.title">Opschorten beslistermijn omgevingsvergunning, het veranderen van de indeling van de winkel en het wijzigen van de gevel, District Midden Breda, Karrestraat 1 4811WT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15</meta:user-defined>
    <meta:user-defined meta:name="OVERHEIDop.GmbID/DC.identifier">gmb-2022-361815</meta:user-defined>
    <meta:user-defined meta:name="OVERHEIDop.versieInformatie"/>
  </office:meta>
</office:document-meta>
</file>