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chuttersstraat 21 te Elsloo (O2022-071\09711913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71\0971191343 voor bouwwerkzaamheden t.b.v. oprichten van een sauna gelegen aan Schuttersstraat 21 te Elsloo bij besluit van 4 augustus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5 augustus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180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0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0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Schuttersstraat 21 te Elsloo (O2022-071\0971191343)</meta:user-defined>
    <meta:user-defined meta:name="DCTERMS.W3CDTF/DCTERMS.available">2022-08-08</meta:user-defined>
    <meta:user-defined meta:name="DCTERMS.W3CDTF/OVERHEIDop.jaargang">2022</meta:user-defined>
    <meta:user-defined meta:name="OVERHEIDop.publicationIssue">361809</meta:user-defined>
    <meta:user-defined meta:name="OVERHEIDop.GmbID/DC.identifier">gmb-2022-361809</meta:user-defined>
    <meta:user-defined meta:name="OVERHEIDop.versieInformatie"/>
  </office:meta>
</office:document-meta>
</file>