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tookontheffingen op grond van artikel 5.34 van de APV en artikel 10.63 van de Wet milieubeheer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locatie: Vondervoortsweg Luttenberg </text:p>
            <text:p text:style-name="common-al">Zaaknummer: 88866-2021 </text:p>
            <text:p text:style-name="common-al">Datum verzending: 28- juli 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18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Wijziging Stookontheffingen op grond van artikel 5.34 van de APV en artikel 10.63 van de Wet milieubeheer :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806</meta:user-defined>
    <meta:user-defined meta:name="OVERHEIDop.GmbID/DC.identifier">gmb-2022-361806</meta:user-defined>
    <meta:user-defined meta:name="OVERHEIDop.versieInformatie"/>
  </office:meta>
</office:document-meta>
</file>