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blokker 150, 1696B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melding ontvangen waarvoor geen vergunningsplicht geldt voor de locatie Oosterblokker 150, 1696BL Oosterblokker. De melding is geregistreerd en behandeld onder zaaknummer 2022-00209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180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osterblokker 150, 1696BL Oosterblokker</meta:user-defined>
    <dc:language>nl</dc:language>
    <meta:user-defined meta:name="OVERHEIDop.locatietype/OVERHEIDop.gebiedsmarkering">Punt</meta:user-defined>
    <meta:user-defined meta:name="DC.title">Kennisgeving melding, Oosterblokker 150, 1696BL Oosterblokk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05</meta:user-defined>
    <meta:user-defined meta:name="OVERHEIDop.GmbID/DC.identifier">gmb-2022-361805</meta:user-defined>
    <meta:user-defined meta:name="OVERHEIDop.versieInformatie"/>
  </office:meta>
</office:document-meta>
</file>