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rootmede 2, 4337 A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147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dakkapel</text:span> aan <text:span text:style-name="nadrukvet">Grootmede 2, 4337 AD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juli 2022. </text:span>Zij neemt daarover waarschijnlijk vóór <text:span text:style-name="nadrukvet">23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rootmede 2, 4337 AD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03</meta:user-defined>
    <meta:user-defined meta:name="OVERHEIDop.GmbID/DC.identifier">gmb-2022-361803</meta:user-defined>
    <meta:user-defined meta:name="OVERHEIDop.versieInformatie"/>
  </office:meta>
</office:document-meta>
</file>