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ene Wierde 5 (voorlopig) (perceel H1108)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bouwen van een loods op de locatie Groene Wierde 5 (voorlopig) (perceel H1108)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80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0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loods, Groene Wierde 5 (voorlopig) (perceel H1108) in Kloosterburen (5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Groene Wierde 5 (voorlopig) (perceel H1108) in Kloosterbur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802</meta:user-defined>
    <meta:user-defined meta:name="OVERHEIDop.GmbID/DC.identifier">gmb-2022-361802</meta:user-defined>
    <meta:user-defined meta:name="OVERHEIDop.versieInformatie"/>
  </office:meta>
</office:document-meta>
</file>