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aan Frank Zappaplein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9466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appartementencomplex</text:span> aan <text:span text:style-name="nadrukvet">Frank Zappaplein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uli 2022. </text:span>Zij neemt daarover waarschijnlijk vóór <text:span text:style-name="nadrukvet">2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appartementencomplex aan Frank Zappaplein,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01</meta:user-defined>
    <meta:user-defined meta:name="OVERHEIDop.GmbID/DC.identifier">gmb-2022-361801</meta:user-defined>
    <meta:user-defined meta:name="OVERHEIDop.versieInformatie"/>
  </office:meta>
</office:document-meta>
</file>