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bak met handelsreclame aan Dorpsstraat 2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2078 Dorpsstraat 21, 2661 CD Bergschenhoek.</text:p>
            <text:p text:style-name="common-al">Het plaatsen van een lichtbak met handelsreclame (verzonden 28-12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52078</meta:user-defined>
    <dc:language>nl</dc:language>
    <meta:user-defined meta:name="OVERHEIDop.locatietype/OVERHEIDop.gebiedsmarkering">Adres</meta:user-defined>
    <meta:user-defined meta:name="DC.title">Toestemming voor het plaatsen van een lichtbak met handelsreclame aan Dorpsstraat 21 te Bergschenho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3618</meta:user-defined>
    <meta:user-defined meta:name="OVERHEIDop.GmbID/DC.identifier">gmb-2022-3618</meta:user-defined>
    <meta:user-defined meta:name="OVERHEIDop.versieInformatie"/>
  </office:meta>
</office:document-meta>
</file>