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kumweg 4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ugustus 2022 een besluit genomen over de aanvraag voor het bouwen van een trainingscentrum op de locatie Borkumweg 4 in Eemshav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179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9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9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het bouwen van een trainingscentrum, Borkumweg 4 in Eemshaven (5 augustus 2022)</meta:user-defined>
    <dc:language>nl</dc:language>
    <meta:user-defined meta:name="OVERHEIDop.locatietype/OVERHEIDop.gebiedsmarkering">Perceel</meta:user-defined>
    <meta:user-defined meta:name="DC.title">Kennisgeving besluit op aanvraag omgevingsvergunning Borkumweg 4 in Eemshav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798</meta:user-defined>
    <meta:user-defined meta:name="OVERHEIDop.GmbID/DC.identifier">gmb-2022-361798</meta:user-defined>
    <meta:user-defined meta:name="OVERHEIDop.versieInformatie"/>
  </office:meta>
</office:document-meta>
</file>