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lavisio aan Dam 71, 4331 GH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51902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een clavisio</text:span> aan <text:span text:style-name="nadrukvet">Dam 71, 4331 GH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 augustus 2022.</text:span> Zij neemt daarover waarschijnlijk vóór <text:span text:style-name="nadrukvet">27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179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9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9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lavisio aan Dam 71, 4331 GH Middelbur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797</meta:user-defined>
    <meta:user-defined meta:name="OVERHEIDop.GmbID/DC.identifier">gmb-2022-361797</meta:user-defined>
    <meta:user-defined meta:name="OVERHEIDop.versieInformatie"/>
  </office:meta>
</office:document-meta>
</file>