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ociaal warenhuis aan Althoornweg 12 en Paukenweg 2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02604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bouwen van een sociaal warenhuis</text:span> aan <text:span text:style-name="nadrukvet">Althoornweg 12 en Paukenweg 2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7 juli 2022. </text:span>Zij neemt daarover waarschijnlijk vóór <text:span text:style-name="nadrukvet">21 sept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6179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9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9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sociaal warenhuis aan Althoornweg 12 en Paukenweg 2, Middelbur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793</meta:user-defined>
    <meta:user-defined meta:name="OVERHEIDop.GmbID/DC.identifier">gmb-2022-361793</meta:user-defined>
    <meta:user-defined meta:name="OVERHEIDop.versieInformatie"/>
  </office:meta>
</office:document-meta>
</file>