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entree naar de bovenwoning, District Midden Breda, Stallingstraat 2A 4811J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454</text:p>
            <text:p text:style-name="common-al">Uiterlijke besluitdatum: 15-09-2022</text:p>
            <text:p text:style-name="common-al">Locatie: District Midden Breda, Stallingstraat 2A 4811JN Breda</text:p>
            <text:p text:style-name="common-al">Projectomschrijving: het wijzigen van de entree naar de boven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78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54</meta:user-defined>
    <meta:user-defined meta:name="DCTERMS.abstract">het wijzigen van de entree naar de bovenwoning</meta:user-defined>
    <dc:language>nl</dc:language>
    <meta:user-defined meta:name="OVERHEIDop.locatietype/OVERHEIDop.gebiedsmarkering">Punt</meta:user-defined>
    <meta:user-defined meta:name="DC.title">Opschorten beslistermijn omgevingsvergunning, het wijzigen van de entree naar de bovenwoning, District Midden Breda, Stallingstraat 2A 4811JN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89</meta:user-defined>
    <meta:user-defined meta:name="OVERHEIDop.GmbID/DC.identifier">gmb-2022-361789</meta:user-defined>
    <meta:user-defined meta:name="OVERHEIDop.versieInformatie"/>
  </office:meta>
</office:document-meta>
</file>