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Beekdorpweg 15: wijzigen dieraantallen, bouw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Beekdorpweg 15</text:p>
            <text:p text:style-name="common-al">Project: het wijzigen van de dieraantallen en het bouwen van een stal</text:p>
            <text:p text:style-name="common-al">Verzonden: 04-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78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1-002019</meta:user-defined>
    <meta:user-defined meta:name="DCTERMS.abstract">het wijzigen van de dieraantallen en het bouwen van een stal</meta:user-defined>
    <dc:language>nl</dc:language>
    <meta:user-defined meta:name="OVERHEIDop.locatietype/OVERHEIDop.gebiedsmarkering">Punt</meta:user-defined>
    <meta:user-defined meta:name="DC.title">Gemeente Dinkelland - verleende omgevingsvergunning - Saasveld, Beekdorpweg 15: wijzigen dieraantallen, bouw stal</meta:user-defined>
    <meta:user-defined meta:name="DCTERMS.W3CDTF/DCTERMS.available">2022-08-11</meta:user-defined>
    <meta:user-defined meta:name="DCTERMS.W3CDTF/OVERHEIDop.jaargang">2022</meta:user-defined>
    <meta:user-defined meta:name="OVERHEIDop.publicationIssue">361787</meta:user-defined>
    <meta:user-defined meta:name="OVERHEIDop.GmbID/DC.identifier">gmb-2022-361787</meta:user-defined>
    <meta:user-defined meta:name="OVERHEIDop.versieInformatie"/>
  </office:meta>
</office:document-meta>
</file>