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 Demmersweg (Noord Oost vak 10 kavel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7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178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8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8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912</meta:user-defined>
    <meta:user-defined meta:name="DCTERMS.abstract">het bouwen van een woning Demmersweg (Noord Oost vak 10 kavel 18)</meta:user-defined>
    <dc:language>nl</dc:language>
    <meta:user-defined meta:name="OVERHEIDop.locatietype/OVERHEIDop.gebiedsmarkering">Punt</meta:user-defined>
    <meta:user-defined meta:name="DC.title">Ingediende aanvraag omgevingsvergunning, het bouwen van een woning Demmersweg (Noord Oost vak 10 kavel 18)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786</meta:user-defined>
    <meta:user-defined meta:name="OVERHEIDop.GmbID/DC.identifier">gmb-2022-361786</meta:user-defined>
    <meta:user-defined meta:name="OVERHEIDop.versieInformatie"/>
  </office:meta>
</office:document-meta>
</file>