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mbertus Buddestraat kruispunt,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4293 voor een instemmingsbesluit kabels en leidingen : het aanleggen van een waterleiding, op locatie Lambertus Buddestraat kruispunt, nabij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7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ambertus Buddestraat kruispunt, nabij nr. 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785</meta:user-defined>
    <meta:user-defined meta:name="OVERHEIDop.GmbID/DC.identifier">gmb-2022-361785</meta:user-defined>
    <meta:user-defined meta:name="OVERHEIDop.versieInformatie"/>
  </office:meta>
</office:document-meta>
</file>