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anderen uitrit - Molenstraat 2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51</text:p>
            <text:p text:style-name="common-al">Omschrijving: veranderen van een uitrit</text:p>
            <text:p text:style-name="common-al">Locatie: Molenstraat 24a</text:p>
            <text:p text:style-name="common-al">Activiteit: 'veranderen uitrit'</text:p>
            <text:p text:style-name="common-al">Datum ingediend: 22 jul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178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8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8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Renswoude - Aangevraagde omgevingsvergunning - veranderen uitrit - Molenstraat 24a</meta:user-defined>
    <meta:user-defined meta:name="DCTERMS.W3CDTF/DCTERMS.available">2022-08-10</meta:user-defined>
    <meta:user-defined meta:name="DCTERMS.W3CDTF/OVERHEIDop.jaargang">2022</meta:user-defined>
    <meta:user-defined meta:name="OVERHEIDop.publicationIssue">361783</meta:user-defined>
    <meta:user-defined meta:name="OVERHEIDop.GmbID/DC.identifier">gmb-2022-361783</meta:user-defined>
    <meta:user-defined meta:name="OVERHEIDop.versieInformatie"/>
  </office:meta>
</office:document-meta>
</file>