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Prinsenstraat 16, 8061 Z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955</text:p>
            <text:p text:style-name="common-al">Verzenddatum besluit: 03-08-2022</text:p>
            <text:p text:style-name="common-al">Locatie: Prinsenstraat 16, 8061 ZC te Hasselt</text:p>
            <text:p text:style-name="common-al">Projectomschrijving: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177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7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7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55</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Prinsenstraat 16, 8061 ZC te Hasselt</meta:user-defined>
    <meta:user-defined meta:name="DCTERMS.W3CDTF/DCTERMS.available">2022-08-10</meta:user-defined>
    <meta:user-defined meta:name="DCTERMS.W3CDTF/OVERHEIDop.jaargang">2022</meta:user-defined>
    <meta:user-defined meta:name="OVERHEIDop.publicationIssue">361779</meta:user-defined>
    <meta:user-defined meta:name="OVERHEIDop.GmbID/DC.identifier">gmb-2022-361779</meta:user-defined>
    <meta:user-defined meta:name="OVERHEIDop.versieInformatie"/>
  </office:meta>
</office:document-meta>
</file>