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evit 9, 8281 GH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 augustus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Kievit 9, 8281 GH</text:span>
            <text:span text:style-name="nadrukvet">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17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ievit 9, 8281 GH te Genemui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78</meta:user-defined>
    <meta:user-defined meta:name="OVERHEIDop.GmbID/DC.identifier">gmb-2022-361778</meta:user-defined>
    <meta:user-defined meta:name="OVERHEIDop.versieInformatie"/>
  </office:meta>
</office:document-meta>
</file>