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de voorgevel, Gabriël Metsulaan 41 5613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74</text:p>
            <text:p text:style-name="common-al">Omschrijving: plaatsen van een dakkapel op de voorgevel</text:p>
            <text:p text:style-name="common-al">Adres: Gabriël Metsulaan 41 5613LD Eindhoven</text:p>
            <text:p text:style-name="common-al">Soort aanvraag: Bouwen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77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74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de voorgevel, Gabriël Metsulaan 41 5613LD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72</meta:user-defined>
    <meta:user-defined meta:name="OVERHEIDop.GmbID/DC.identifier">gmb-2022-361772</meta:user-defined>
    <meta:user-defined meta:name="OVERHEIDop.versieInformatie"/>
  </office:meta>
</office:document-meta>
</file>