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Dorpstraat 132 5595CK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3 augustus 2022 een besluit genomen op de aanvraag voor een vergunning in het kader van de APV met zaaknummer 2022-263958.</text:p>
            <text:p text:style-name="common-al">De vergunning is verleend.</text:p>
            <text:p text:style-name="common-al">De zaak betreft een Evenementenvergunning Roothans Kermis Leende 2022 van 20 augustus tot en met 23 augustus 2022 op locatie Dorpstraat 132 5595CK Leende.</text:p>
            <text:p text:style-name="common-al">Indien u belanghebbende kunt u bezwaar maken tegen dit besluit.</text:p>
            <text:p text:style-name="common-al">De termijn voor het indienen van een bezwaar start op 9 augustus 2022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1770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770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3958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APV Dorpstraat 132 5595CK Leende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770</meta:user-defined>
    <meta:user-defined meta:name="OVERHEIDop.GmbID/DC.identifier">gmb-2022-361770</meta:user-defined>
    <meta:user-defined meta:name="OVERHEIDop.versieInformatie"/>
  </office:meta>
</office:document-meta>
</file>