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H.A.W. van der Vechtlaan 46, 8061 HL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juli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Dr. H.A.W. van der Vechtlaan 46, 8061 HL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r. H.A.W. van der Vechtlaan 46, 8061 HL te Hassel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67</meta:user-defined>
    <meta:user-defined meta:name="OVERHEIDop.GmbID/DC.identifier">gmb-2022-361767</meta:user-defined>
    <meta:user-defined meta:name="OVERHEIDop.versieInformatie"/>
  </office:meta>
</office:document-meta>
</file>