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lm in ’t Park in het park Plantage te Schiedam van 1 september 2022 tot en met 3 september 2022 van 18.00 uur tot 0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ilm in ’t Park in het park Plantage van 1 september 2022 tot en met 3 september 2022 van 18.00 uur tot 00.00 uur (opbouw op 1 september 2022 van 09.00 uur tot 17.00 uur, afbouw op 4 september 2022 van 07.00 uur tot 18.00 uur). In het park Plantage worden op drie avonden films gedraaid. </text:p>
            <text:p text:style-name="common-al"/>
            <text:p text:style-name="common-al">Vanaf 10 augustus 2022 ligt een afschrift van de aanvraag, gedurende één week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ilm in ‘t Pa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17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Film in ’t Park in het park Plantage te Schiedam van 1 september 2022 tot en met 3 september 2022 van 18.00 uur tot 00.00 uur</meta:user-defined>
    <meta:user-defined meta:name="DCTERMS.W3CDTF/DCTERMS.available">2022-08-10</meta:user-defined>
    <meta:user-defined meta:name="DCTERMS.W3CDTF/OVERHEIDop.jaargang">2022</meta:user-defined>
    <meta:user-defined meta:name="OVERHEIDop.publicationIssue">361766</meta:user-defined>
    <meta:user-defined meta:name="OVERHEIDop.GmbID/DC.identifier">gmb-2022-361766</meta:user-defined>
    <meta:user-defined meta:name="OVERHEIDop.versieInformatie"/>
  </office:meta>
</office:document-meta>
</file>