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vrijstelling Exploitatievergunning op grond van artikel 2.28 APV  lid 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ugstraat 7, 8102 EP Raalte </text:p>
            <text:p text:style-name="common-al">Zaaknummer: 55642-2022 </text:p>
            <text:p text:style-name="common-al">Datum verzending: 31 juli 2022 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 </text:p>
            <text:p text:style-name="common-al">Voor informatie over de vergunningen tijdens de bezwarentermijn kunt u contact opnemen met Domein Samenleving, telefoon 0572-347799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6176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6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6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mbtshalve vrijstelling Exploitatievergunning op grond van artikel 2.28 APV  lid 5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1762</meta:user-defined>
    <meta:user-defined meta:name="OVERHEIDop.GmbID/DC.identifier">gmb-2022-361762</meta:user-defined>
    <meta:user-defined meta:name="OVERHEIDop.versieInformatie"/>
  </office:meta>
</office:document-meta>
</file>