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ortocabin, verlichting en een hekwerk, Randweg 23, 8061 R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670</text:p>
            <text:p text:style-name="common-al">Ingekomen: 02-08-2022</text:p>
            <text:p text:style-name="common-al">Locatie: Randweg 23, 8061 RW te Hasselt</text:p>
            <text:p text:style-name="common-al">Projectomschrijving: het plaatsen van een portocabin, verlichting en een hekwerk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176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6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6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670</meta:user-defined>
    <meta:user-defined meta:name="DCTERMS.abstract">het plaatsen van een portocabin, verlichting en een hekwerk </meta:user-defined>
    <dc:language>nl</dc:language>
    <meta:user-defined meta:name="OVERHEIDop.locatietype/OVERHEIDop.gebiedsmarkering">Punt</meta:user-defined>
    <meta:user-defined meta:name="DC.title">Aanvraag omgevingsvergunning, het plaatsen van een portocabin, verlichting en een hekwerk, Randweg 23, 8061 RW te Hassel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761</meta:user-defined>
    <meta:user-defined meta:name="OVERHEIDop.GmbID/DC.identifier">gmb-2022-361761</meta:user-defined>
    <meta:user-defined meta:name="OVERHEIDop.versieInformatie"/>
  </office:meta>
</office:document-meta>
</file>