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rkens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Z/22/194768 / W2022-0383 voor een omgevingsvergunning betreffende het toevoegen van de bestemming 'detailhandel' op locatie Varkensmarkt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176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rkensmarkt 1 te Goederee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60</meta:user-defined>
    <meta:user-defined meta:name="OVERHEIDop.GmbID/DC.identifier">gmb-2022-361760</meta:user-defined>
    <meta:user-defined meta:name="OVERHEIDop.versieInformatie"/>
  </office:meta>
</office:document-meta>
</file>