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douche- en kleedruimte en het inrichten van een invalidentoilet, Burgumerdaam 14A, Burgum (kadastraal Bergum G, 476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14A, Burgum (kadastraal Bergum G, 4760) </text:p>
            <text:p text:style-name="common-al">Olo: 6653231</text:p>
            <text:p text:style-name="common-al">het uitbreiden van een douche- en kleedruimte en het inrichten van een invalidentoilet</text:p>
            <text:p text:style-name="common-al">Datum ontvangst: 25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1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douche- en kleedruimte en het inrichten van een invalidentoilet, Burgumerdaam 14A, Burgum (kadastraal Bergum G, 4760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176</meta:user-defined>
    <meta:user-defined meta:name="OVERHEIDop.GmbID/DC.identifier">gmb-2022-36176</meta:user-defined>
    <meta:user-defined meta:name="OVERHEIDop.versieInformatie"/>
  </office:meta>
</office:document-meta>
</file>