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loods met kantoorruimte, Karst de Langestraat te Genemuiden (Genemuiden C 43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7614</text:p>
            <text:p text:style-name="common-al">Ingekomen: 01-08-2022</text:p>
            <text:p text:style-name="common-al">Locatie: Karst de Langestraat te Genemuiden (Genemuiden C 4341)</text:p>
            <text:p text:style-name="common-al">Projectomschrijving: het bouwen van een loods met kantoorruimte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61759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75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75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7614</meta:user-defined>
    <meta:user-defined meta:name="DCTERMS.abstract">het bouwen van een loods met kantoorruimte</meta:user-defined>
    <dc:language>nl</dc:language>
    <meta:user-defined meta:name="OVERHEIDop.locatietype/OVERHEIDop.gebiedsmarkering">Punt</meta:user-defined>
    <meta:user-defined meta:name="DC.title">Aanvraag omgevingsvergunning, het bouwen van een loods met kantoorruimte, Karst de Langestraat te Genemuiden (Genemuiden C 4341)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1759</meta:user-defined>
    <meta:user-defined meta:name="OVERHEIDop.GmbID/DC.identifier">gmb-2022-361759</meta:user-defined>
    <meta:user-defined meta:name="OVERHEIDop.versieInformatie"/>
  </office:meta>
</office:document-meta>
</file>