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encomplex, op de hoek Jan van Arkelstraat en Prins Willem-Alexanderstraat te Genemuiden (Genemuiden C 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12</text:p>
            <text:p text:style-name="common-al">Ingekomen: 29-07-2022</text:p>
            <text:p text:style-name="common-al">Locatie: op de hoek Jan van Arkelstraat n Prins Willem-Alexanderstraat te Genemuiden (Genemuiden C 4209)</text:p>
            <text:p text:style-name="common-al">Projectomschrijving: het bouwen van een appartementencomplex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75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12</meta:user-defined>
    <meta:user-defined meta:name="DCTERMS.abstract">het bouwen van een appartementencomplex</meta:user-defined>
    <dc:language>nl</dc:language>
    <meta:user-defined meta:name="OVERHEIDop.locatietype/OVERHEIDop.gebiedsmarkering">Punt</meta:user-defined>
    <meta:user-defined meta:name="DC.title">Aanvraag omgevingsvergunning, het bouwen van een appartementencomplex, op de hoek Jan van Arkelstraat en Prins Willem-Alexanderstraat te Genemuiden (Genemuiden C 4209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58</meta:user-defined>
    <meta:user-defined meta:name="OVERHEIDop.GmbID/DC.identifier">gmb-2022-361758</meta:user-defined>
    <meta:user-defined meta:name="OVERHEIDop.versieInformatie"/>
  </office:meta>
</office:document-meta>
</file>