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Zevenhovenseweg 2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30 juni 2022 een melding op basis van het Activiteitenbesluit milieubeheer. De melding is ingediend voor het veranderen van een veehouderij. Het bedrijf is gelegen op de locatie Zevenhovenseweg 2 in Ter Aar. </text:p>
            <text:p text:style-name="common-al">Uit de melding blijkt dat er jaarlijks circa 20 schapen aflammeren in een stal. De rest van het jaar lopen de schapen op de weilanden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kan via 071-4083100 of info@odwh.nl. Noem hierbij het zaaknummer: 2022-0088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175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5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5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8870</meta:user-defined>
    <meta:user-defined meta:name="DCTERMS.abstract">Het veranderen van een veehouderij</meta:user-defined>
    <dc:language>nl</dc:language>
    <meta:user-defined meta:name="OVERHEIDop.locatietype/OVERHEIDop.gebiedsmarkering">Adres</meta:user-defined>
    <meta:user-defined meta:name="DC.title">Ingekomen melding Activiteitenbesluit milieubeheer – Zevenhovenseweg 2 in Ter Aar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756</meta:user-defined>
    <meta:user-defined meta:name="OVERHEIDop.GmbID/DC.identifier">gmb-2022-361756</meta:user-defined>
    <meta:user-defined meta:name="OVERHEIDop.versieInformatie"/>
  </office:meta>
</office:document-meta>
</file>