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migratiewoningen, Puttenstraat 21 en 23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547</text:p>
            <text:p text:style-name="common-al">Ingekomen: 28-07-2022</text:p>
            <text:p text:style-name="common-al">Locatie: Puttenstraat 21 en 23, 8281 BP te Genemuiden</text:p>
            <text:p text:style-name="common-al">Projectomschrijving: het realiseren van migratie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5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47</meta:user-defined>
    <meta:user-defined meta:name="DCTERMS.abstract">het realiseren van migratiewoningen</meta:user-defined>
    <dc:language>nl</dc:language>
    <meta:user-defined meta:name="OVERHEIDop.locatietype/OVERHEIDop.gebiedsmarkering">Punt</meta:user-defined>
    <meta:user-defined meta:name="DC.title">Aanvraag omgevingsvergunning, het realiseren van migratiewoningen, Puttenstraat 21 en 23, 8281 BP te Genemui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55</meta:user-defined>
    <meta:user-defined meta:name="OVERHEIDop.GmbID/DC.identifier">gmb-2022-361755</meta:user-defined>
    <meta:user-defined meta:name="OVERHEIDop.versieInformatie"/>
  </office:meta>
</office:document-meta>
</file>