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iny House, Boerweg 12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56</text:p>
            <text:p text:style-name="common-al">Ingekomen: 28-07-2022</text:p>
            <text:p text:style-name="common-al">Locatie: Boerweg 12, 8061 PH te Hasselt</text:p>
            <text:p text:style-name="common-al">Projectomschrijving: het tijdelijk plaatsen van een Tiny Hous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56</meta:user-defined>
    <meta:user-defined meta:name="DCTERMS.abstract">het tijdelijk plaatsen van een Tiny House</meta:user-defined>
    <dc:language>nl</dc:language>
    <meta:user-defined meta:name="OVERHEIDop.locatietype/OVERHEIDop.gebiedsmarkering">Punt</meta:user-defined>
    <meta:user-defined meta:name="DC.title">Aanvraag omgevingsvergunning, het tijdelijk plaatsen van een Tiny House, Boerweg 12, 8061 PH te Hassel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54</meta:user-defined>
    <meta:user-defined meta:name="OVERHEIDop.GmbID/DC.identifier">gmb-2022-361754</meta:user-defined>
    <meta:user-defined meta:name="OVERHEIDop.versieInformatie"/>
  </office:meta>
</office:document-meta>
</file>