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Zevenhovenseweg 2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0 juni 2022 een melding op basis van het Activiteitenbesluit milieubeheer. De melding is ingediend voor het veranderen van een veehouderij. Het bedrijf is gelegen op de locatie Zevenhovensweg 2 in Ter Aar. </text:p>
            <text:p text:style-name="common-al">De melding is ingediend omdat er is overgeschakeld van melken in een melkput naar melken met een melkrobot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8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75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8895</meta:user-defined>
    <meta:user-defined meta:name="DCTERMS.abstract">het veranderen van een veehouderij</meta:user-defined>
    <dc:language>nl</dc:language>
    <meta:user-defined meta:name="OVERHEIDop.locatietype/OVERHEIDop.gebiedsmarkering">Adres</meta:user-defined>
    <meta:user-defined meta:name="DC.title">Ingekomen melding Activiteitenbesluit milieubeheer – Zevenhovenseweg 2 Ter 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53</meta:user-defined>
    <meta:user-defined meta:name="OVERHEIDop.GmbID/DC.identifier">gmb-2022-361753</meta:user-defined>
    <meta:user-defined meta:name="OVERHEIDop.versieInformatie"/>
  </office:meta>
</office:document-meta>
</file>