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bouwen van het pand, Ginnekenweg 12, 12A, 12B en 12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1739</text:p>
            <text:p text:style-name="common-al">Uiterlijke besluitdatum: 12-09-2022</text:p>
            <text:p text:style-name="common-al">Locatie: Ginnekenweg 12, 12A, 12B en 12C Breda, District West Breda</text:p>
            <text:p text:style-name="common-al">Projectomschrijving: het verbouwen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1752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5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5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739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DC.title">Opschorten beslistermijn omgevingsvergunning, het verbouwen van het pand, Ginnekenweg 12, 12A, 12B en 12C Breda, District West Breda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752</meta:user-defined>
    <meta:user-defined meta:name="OVERHEIDop.GmbID/DC.identifier">gmb-2022-361752</meta:user-defined>
    <meta:user-defined meta:name="OVERHEIDop.versieInformatie"/>
  </office:meta>
</office:document-meta>
</file>