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 Putter 1 te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melding ontvangen waarvoor geen vergunningsplicht geldt voor de locatie Putter 1 te Venhuizen. De melding is geregistreerd en behandeld onder zaaknummer 2022-00207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174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 Putter 1 te Venhuizen </meta:user-defined>
    <dc:language>nl</dc:language>
    <meta:user-defined meta:name="OVERHEIDop.locatietype/OVERHEIDop.gebiedsmarkering">Punt</meta:user-defined>
    <meta:user-defined meta:name="DC.title">Kennisgeving melding,  Putter 1 te Venhuiz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49</meta:user-defined>
    <meta:user-defined meta:name="OVERHEIDop.GmbID/DC.identifier">gmb-2022-361749</meta:user-defined>
    <meta:user-defined meta:name="OVERHEIDop.versieInformatie"/>
  </office:meta>
</office:document-meta>
</file>